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10" style:master-page-name="MP0" style:family="paragraph">
      <style:paragraph-properties fo:widows="0" fo:orphans="0" fo:break-before="page" fo:line-height="0.3888in"/>
      <style:text-properties style:font-name="Arial Narrow" style:font-name-complex="Arial" fo:font-weight="bold" style:font-weight-asian="bold" fo:font-size="10pt" style:font-size-asian="10pt"/>
    </style:style>
    <style:style style:name="P6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7" style:parent-style-name="Corpodeltesto210" style:family="paragraph">
      <style:paragraph-properties fo:widows="0" fo:orphans="0" fo:text-align="justify" fo:line-height="0.3888in"/>
    </style:style>
    <style:style style:name="T8" style:parent-style-name="Car.predefinitoparagrafo" style:family="text">
      <style:text-properties style:font-name="Arial Narrow" style:font-name-complex="Arial" fo:font-size="10pt" style:font-size-asian="10pt"/>
    </style:style>
    <style:style style:name="T9" style:parent-style-name="Car.predefinitoparagrafo" style:family="text">
      <style:text-properties style:font-name="Arial Narrow" style:font-name-complex="Arial" fo:font-size="10pt" style:font-size-asian="10pt"/>
    </style:style>
    <style:style style:name="T10" style:parent-style-name="Car.predefinitoparagrafo" style:family="text">
      <style:text-properties style:font-name="Arial Narrow" style:font-name-complex="Arial" fo:font-size="10pt" style:font-size-asian="10pt"/>
    </style:style>
    <style:style style:name="T11" style:parent-style-name="Car.predefinitoparagrafo" style:family="text">
      <style:text-properties style:font-name="Arial Narrow" style:font-name-complex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Arial Narrow" style:font-name-complex="Arial" fo:font-size="10pt" style:font-size-asian="10pt"/>
    </style:style>
    <style:style style:name="P13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14" style:parent-style-name="Corpodeltesto210" style:family="paragraph">
      <style:paragraph-properties fo:widows="0" fo:orphans="0" fo:text-align="justify" fo:line-height="0.3888in"/>
    </style:style>
    <style:style style:name="T15" style:parent-style-name="fontstyle01" style:family="text">
      <style:text-properties style:font-name="Arial Narrow"/>
    </style:style>
    <style:style style:name="T16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17" style:parent-style-name="fontstyle01" style:family="text">
      <style:text-properties style:font-name="Arial Narrow"/>
    </style:style>
    <style:style style:name="T18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19" style:parent-style-name="fontstyle01" style:family="text">
      <style:text-properties style:font-name="Arial Narrow"/>
    </style:style>
    <style:style style:name="T20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1" style:parent-style-name="fontstyle01" style:family="text">
      <style:text-properties style:font-name="Arial Narrow"/>
    </style:style>
    <style:style style:name="T22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3" style:parent-style-name="fontstyle01" style:family="text">
      <style:text-properties style:font-name="Arial Narrow"/>
    </style:style>
    <style:style style:name="T24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5" style:parent-style-name="fontstyle01" style:family="text">
      <style:text-properties style:font-name="Arial Narrow"/>
    </style:style>
    <style:style style:name="T26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7" style:parent-style-name="fontstyle01" style:family="text">
      <style:text-properties style:font-name="Arial Narrow"/>
    </style:style>
    <style:style style:name="T28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9" style:parent-style-name="fontstyle01" style:family="text">
      <style:text-properties style:font-name="Arial Narrow"/>
    </style:style>
    <style:style style:name="T30" style:parent-style-name="Car.predefinitoparagrafo" style:family="text">
      <style:text-properties style:font-name="Arial Narrow" style:font-name-complex="Arial" fo:font-weight="bold" style:font-weight-asian="bold" fo:font-size="10pt" style:font-size-asian="10pt"/>
    </style:style>
    <style:style style:name="T31" style:parent-style-name="Car.predefinitoparagrafo" style:family="text">
      <style:text-properties style:font-name="Arial Narrow" style:font-name-complex="Arial" fo:font-size="10pt" style:font-size-asian="10pt"/>
    </style:style>
    <style:style style:name="P32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33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4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5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6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7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38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39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0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1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42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4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5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6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7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8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9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50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51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2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5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4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5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5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8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59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0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1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2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3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4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5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6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68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69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0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1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2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4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75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8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9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80" style:parent-style-name="Corpodeltesto21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1" style:parent-style-name="Corpodeltesto21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2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8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4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5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8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8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9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90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91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92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93" style:parent-style-name="Corpodeltesto210" style:family="paragraph">
      <style:paragraph-properties fo:widows="0" fo:orphans="0" fo:text-align="start" fo:line-height="0.3888in"/>
      <style:text-properties style:font-name="Arial Narrow" style:font-name-complex="Arial" fo:font-size="10pt" style:font-size-asian="10pt"/>
    </style:style>
    <style:style style:name="P94" style:parent-style-name="Corpodeltesto210" style:family="paragraph">
      <style:paragraph-properties fo:widows="0" fo:orphans="0" fo:line-height="0.3888in"/>
      <style:text-properties style:font-name="Arial Narrow" style:font-name-complex="Arial" fo:font-size="10pt" style:font-size-asian="10pt"/>
    </style:style>
    <style:style style:name="P95" style:parent-style-name="Corpodeltesto210" style:family="paragraph">
      <style:paragraph-properties fo:widows="0" fo:orphans="0" fo:line-height="0.3888in"/>
      <style:text-properties style:font-name="Arial Narrow" style:font-name-complex="Arial" fo:font-size="10pt" style:font-size-asian="10pt"/>
    </style:style>
    <style:style style:name="P96" style:parent-style-name="Corpodeltesto210" style:family="paragraph">
      <style:paragraph-properties fo:widows="0" fo:orphans="0" fo:line-height="0.3888in"/>
      <style:text-properties style:font-name="Arial Narrow" style:font-name-complex="Arial" fo:font-style="italic" style:font-style-asian="italic" fo:font-size="10pt" style:font-size-asian="10pt"/>
    </style:style>
    <style:style style:name="P97" style:parent-style-name="Corpodeltesto210" style:family="paragraph">
      <style:paragraph-properties fo:widows="0" fo:orphans="0" fo:line-height="0.3888in"/>
      <style:text-properties style:font-name="Arial Narrow" style:font-name-complex="Arial" fo:font-size="10pt" style:font-size-asian="10pt"/>
    </style:style>
    <style:style style:name="P98" style:parent-style-name="Corpodeltesto210" style:family="paragraph">
      <style:paragraph-properties fo:widows="0" fo:orphans="0" fo:line-height="0.3888in"/>
      <style:text-properties style:font-name="Arial Narrow" style:font-name-complex="Arial" fo:font-style="italic" style:font-style-asian="italic" fo:font-size="10pt" style:font-size-asian="10pt"/>
    </style:style>
    <style:style style:name="P99" style:parent-style-name="Corpodeltesto210" style:family="paragraph">
      <style:paragraph-properties fo:widows="0" fo:orphans="0" fo:line-height="0.3888in"/>
    </style:style>
    <style:style style:name="T100" style:parent-style-name="Car.predefinitoparagrafo" style:family="text">
      <style:text-properties style:font-name="Arial Narrow" style:font-name-complex="Arial" fo:font-style="italic" style:font-style-asian="italic" fo:font-size="10pt" style:font-size-asian="10pt"/>
    </style:style>
    <style:style style:name="T101" style:parent-style-name="Car.predefinitoparagrafo" style:family="text">
      <style:text-properties style:font-name="Arial Narrow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CONVENZIONE PER LO SVOLGIMENTO DEL<text:s/><text:line-break/>TIROCINIO DI FORMAZIONE E ORIENTAMENTO DEGLI STUDENTI</text:p>
      <text:p text:style-name="P6">TRA</text:p>
      <text:p text:style-name="P7"><text:span text:style-name="T8">Il Dipartimento di Economia dell’Università degli Studi di Perugia, P.IVA 00448820548, rappresentato dal Direttore, Prof. Libero Mario Mari, nato a Orvieto (TR) il 03.09.1963, nel seguito denominat</text:span><text:span text:style-name="T9">o</text:span><text:span text:style-name="T10"><text:s/>“</text:span><text:span text:style-name="T11">Soggetto Promotore</text:span><text:span text:style-name="T12">”</text:span></text:p>
      <text:p text:style-name="P13">E</text:p>
      <text:p text:style-name="P14"><text:span text:style-name="T15">_____________________________________________________________ (denominazione azienda)</text:span><text:span text:style-name="T16"><text:line-break/></text:span><text:span text:style-name="T17">con sede legale in _______________________________________________________ Prov.( _____ )</text:span><text:span text:style-name="T18"><text:line-break/></text:span><text:span text:style-name="T19">Via/P.zza _______________________________________n°____/____Cap _________</text:span><text:span text:style-name="T20"><text:line-break/></text:span><text:span text:style-name="T21">CF ____________________________ , PI___________________________________</text:span><text:span text:style-name="T22"><text:line-break/></text:span><text:span text:style-name="T23">indirizzo e-mail _________________________________________________</text:span><text:span text:style-name="T24"><text:line-break/></text:span><text:span text:style-name="T25">indirizzo PEC _______________________________________________ cod. ATECO _____________</text:span><text:span text:style-name="T26"><text:line-break/></text:span><text:span text:style-name="T27">rappresentato/a da ___________________________________________________________,</text:span><text:span text:style-name="T28"><text:line-break/></text:span><text:span text:style-name="T29">nato/a a ____________________________ il _______________ <text:s/>d’ora in poi denominata<text:s/></text:span><text:span text:style-name="T30">“Soggetto Ospitante</text:span><text:span text:style-name="T31">”,</text:span></text:p>
      <text:p text:style-name="P32">PREMESSO CHE</text:p>
      <text:list text:style-name="LFO10" text:continue-numbering="true">
        <text:list-item>
          <text:p text:style-name="P33">la legge 24.06.1997, n. 196 consente ai soggetti richiamati all’art. 18, comma 1, lettera a), di promuovere attività di tirocinio di formazione e orientamento a beneficio di coloro che abbiano assolto l’obbligo scolastico ai sensi della legge 31.12.1962, n. 1859;</text:p>
        </text:list-item>
        <text:list-item>
          <text:p text:style-name="P34">il Decreto del Ministero del Lavoro del 25.03.1998, n. 142 prevede che i tirocini di cui trattasi si svolgano previa stipulazione di apposite convenzioni tra l’Università, in qualità di ente promotore, e le aziende o enti ospitanti;</text:p>
        </text:list-item>
        <text:list-item>
          <text:p text:style-name="P35">il D. M. 270/2004, all’art. 10, comma 5, lettera d), annovera tra le attività formative indispensabili per il conseguimento degli obiettivi formativi dei corsi di studio anche attività finalizzate all’acquisizione di<text:s/><text:soft-page-break/>ulteriori conoscenze utili per l’inserimento nel mondo del lavoro mediante la conoscenza diretta del settore lavorativo cui il titolo di studio può dare accesso, tra cui, in particolare, i tirocini formativi e di orientamento di cui al Decreto del Ministero del Lavoro del 25.03.1998, n. 142;</text:p>
        </text:list-item>
      </text:list>
      <text:list text:style-name="LFO9" text:continue-numbering="true">
        <text:list-item>
          <text:p text:style-name="P36">il D. M. 270/2004, all’art. 10, comma 5, lettera e), annovera nelle ipotesi di cui all’art. 3 comma 5, attività formative relative agli stage ed ai tirocini formativi presso imprese, amministrazioni pubbliche, enti pubblici o privati, ivi compresi quelli del terzo settore, ordini e collegi professionali, sulla base di apposite convenzioni;</text:p>
        </text:list-item>
      </text:list>
      <text:p text:style-name="P37">CONVENGONO QUANTO SEGUE:</text:p>
      <text:p text:style-name="P38">Art. 1 - (Oggetto)</text:p>
      <text:p text:style-name="P39">1. Ai sensi dell’art. 18 della legge 24 giugno 1997, n. 196 il Soggetto Ospitante si impegna ad accogliere presso le sue strutture gli studenti dei corsi di laurea e laurea magistrale del Dipartimento<text:s/>di Economia<text:s/>in tirocinio di formazione e orientamento, previa valutazione dell’oggettiva possibilità di inserimento, anche sulla base dell’eventuale analisi del Curriculum Vitae del candidato.</text:p>
      <text:p text:style-name="P40">2. La tipologia dei tirocinanti accolti viene stabilita concordemente dalle Parti nel rispetto delle previsioni dell’ordinamento didattico del corso di studio e del limite numerico dei tirocinanti in base al numero di dipendenti a tempo indeterminato, così come previsto dall’art. 1, comma 3 del D.M. 142/98.</text:p>
      <text:p text:style-name="P41">Art. 2 - (Natura, durata del tirocinio e progetto formativo)</text:p>
      <text:p text:style-name="P42">1. Il Tirocinio formativo e di orientamento, ai sensi dell’art. 18, comma 1, lettera d) della legge n. 196 del 1997 non costituisce rapporto di lavoro e il Soggetto Ospitante non ha alcun obbligo di assunzione al termine del periodo di tirocinio.</text:p>
      <text:p text:style-name="P43">2. La durata del tirocinio non può eccedere i dodici mesi (ventiquattro mesi nel caso di<text:s/><text:s text:c="137"/>persone con disabilità).</text:p>
      <text:p text:style-name="P44">3. Per ogni tirocinante accolto presso il Soggetto Ospitante, il Dipartimento cura la predisposizione di un progetto formativo che deve necessariamente prevedere:<text:s/></text:p>
      <text:list text:style-name="LFO10" text:continue-numbering="true">
        <text:list-item>
          <text:p text:style-name="P45">i dati anagrafici dello studente tirocinante;</text:p>
        </text:list-item>
        <text:list-item>
          <text:p text:style-name="P46">il nominativo del tutore aziendale e del tutore didattico;</text:p>
        </text:list-item>
        <text:list-item>
          <text:p text:style-name="P47">gli obiettivi e modalità di svolgimento del tirocinio, con l’indicazione dei tempi di presenza presso le strutture del Soggetto Ospitante;</text:p>
        </text:list-item>
        <text:list-item>
          <text:p text:style-name="P48">la durata e il periodo di svolgimento del tirocinio;</text:p>
        </text:list-item>
        <text:list-item>
          <text:p text:style-name="P49">le strutture dell’azienda/ente (stabilimenti, sedi, reparti, uffici) presso cui si svolge il tirocinio;<text:s/></text:p>
        </text:list-item>
        <text:list-item>
          <text:p text:style-name="P50">gli estremi identificativi delle assicurazioni INAIL e responsabilità civile.</text:p>
        </text:list-item>
      </text:list>
      <text:p text:style-name="P51">4. Il progetto formativo deve essere sottoscritto da entrambe le parti e firmato per presa visione e accettazione dallo studente prima dell’inizio del tirocinio. Per il Soggetto Promotore il progetto formativo deve essere sottoscritto dal Direttore del Dipartimento.</text:p>
      <text:p text:style-name="P52">Art. 3 - (Tutore didattico e tutore aziendale)</text:p>
      <text:p text:style-name="P53">1. Per ogni tirocinante, il Dipartimento nomina un tutore didattico con il compito di identificare gli obiettivi formativi da perseguire durante il periodo di tirocinio/stage, curare la programmazione del tirocinio e valutarne lo svolgimento dal punto di vista didattico e dell’eventuale attribuzione dei relativi crediti formativi.</text:p>
      <text:p text:style-name="P54">2. Il Soggetto Ospitante provvede alla nomina di un tutore aziendale a cui è affidata la responsabilità dell’inserimento del tirocinante in azienda, nonché il compito di istruirlo, anche in relazione ai trattamenti di dati personali o particolari che potrà trattare e il compito di vigilare affinché il tirocinio sia svolto nei limiti e con l’osservanza degli obblighi di cui al successivo art. 4.</text:p>
      <text:p text:style-name="P55">Art. 4 - (Obblighi del tirocinante)</text:p>
      <text:p text:style-name="P56">1. Durante lo svolgimento del Tirocinio formativo e di orientamento il tirocinante è tenuto a svolgere le attività previste dal progetto formativo e di orientamento, a rispettare le norme in materia di igiene, sicurezza e salute sui luoghi di lavoro e a mantenere la necessaria riservatezza per quanto attiene ai dati, informazioni o conoscenze in merito ai processi produttivi e prodotti, acquisiti durante lo svolgimento del Tirocinio.</text:p>
      <text:p text:style-name="P57">2. In particolare, il soggetto promotore si impegna a far sottoscrivere al tirocinante, all’interno del progetto<text:s/><text:soft-page-break/>formativo, una dichiarazione con la quale lo stesso si assume l’obbligo di:</text:p>
      <text:list text:style-name="LFO11" text:continue-numbering="true">
        <text:list-item>
          <text:p text:style-name="P58">svolgere le attività oggetto del tirocinio, stabilite dal soggetto promotore e previste dal progetto formativo e di orientamento;</text:p>
        </text:list-item>
        <text:list-item>
          <text:p text:style-name="P59">rispettare le indicazioni del tutore aziendale e del tutore didattico;<text:s/></text:p>
        </text:list-item>
        <text:list-item>
          <text:p text:style-name="P60">frequentare l’Azienda/Ente ospitante nei tempi e con le modalità previste dal progetto formativo, rispettando gli orari e l’ambiente di lavoro, le regole e i modelli di comportamento aziendali concordati;</text:p>
        </text:list-item>
        <text:list-item>
          <text:p text:style-name="P61">compilare il registro presenze e consegnarlo alla Presidenza <text:s/>del Corso di Studio di afferenza a fine tirocinio;<text:s/></text:p>
        </text:list-item>
        <text:list-item>
          <text:p text:style-name="P62">segnalare al tutore aziendale e al Dipartimento eventuali infortuni;<text:s/></text:p>
        </text:list-item>
        <text:list-item>
          <text:p text:style-name="P63">rispettare le norme in materia di igiene, sicurezza e salute sui luoghi di lavoro, con particolare riferimento all’art. 20 del D.Lgs 81/08;<text:s/></text:p>
        </text:list-item>
        <text:list-item>
          <text:p text:style-name="P64">mantenere la necessaria riservatezza per quanto attiene a dati, informazioni o conoscenze in merito a processi produttivi e prodotti acquisiti durante lo svolgimento del tirocinio;</text:p>
        </text:list-item>
        <text:list-item>
          <text:p text:style-name="P65">trattare i dati personali o delle categorie particolari, previste agli artt. 9 e 10 del R. UE. 679/2016, secondo le istruzioni ricevute dal soggetto ospitante, titolare di tali dati.</text:p>
        </text:list-item>
      </text:list>
      <text:p text:style-name="P66">3. Qualora si verificassero, da parte del tirocinante, comportamenti lesivi di diritti o interesse dell’Azienda/Ente ospitante, questa potrà, previa informazione scritta alla Dipartimento, sospendere e interrompere lo svolgimento del tirocinio.</text:p>
      <text:p text:style-name="P67">4. Nel caso di risoluzione anticipata del progetto formativo da parte del tirocinante, lo stesso è tenuto a darne comunicazione scritta al Dipartimento e all’azienda/ente ospitante, con congruo preavviso.</text:p>
      <text:p text:style-name="P68">Art.5 - (Obblighi in materia di assicurazione, sicurezza del lavoro e comunicazioni)</text:p>
      <text:p text:style-name="P69">1. L’Università garantisce la copertura assicurativa del tirocinante contro gli infortuni sul lavoro presso l’INAIL, con la speciale forma della copertura assicurativa per conto dello Stato (D.P.R. 9/4/1999 n.156), nonché per la responsabilità civile presso compagnie assicurative operanti nel settore.</text:p>
      <text:p text:style-name="P70">2. In caso di infortunio durante lo svolgimento del tirocinio, il Soggetto Ospitante è tenuto ad assolvere<text:s/><text:soft-page-break/>gli adempimenti richiesti dalla normativa vigente presentando, nei casi ed entro i termini previsti, la denuncia di infortunio presso l’INAIL, indicando come numero di posizione INAIL la dicitura “GESTIONE PER CONTO DELLO STATO”, e a segnalare l’evento al Soggetto Promotore trasmettendo la relativa documentazione.<text:s/></text:p>
      <text:p text:style-name="P71">3. Il Soggetto Promotore si impegna a far pervenire alla Regione o alla Provincia delegata<text:s/>nonché alle rappresentanze<text:s/>sindacali aziendali copia della convenzione e di ciascun progetto formativo e di orientamento.</text:p>
      <text:p text:style-name="P72">4. Il Soggetto Ospitante si impegna a garantire che il tirocinio si svolga presso strutture aziendali (stabilimenti, sedi, reparti, uffici ecc.) che rispettino le vigenti disposizioni normative in tema di prevenzione incendi, igiene e sicurezza del lavoro, garantendo, in particolare, che i locali, le attrezzature e le strumentazioni siano idonee e adeguate ai sensi del D.Lgs. 81 del 9 Aprile 2008.<text:s/></text:p>
      <text:p text:style-name="P73">5. Il Soggetto Ospitante si impegna inoltre ad assolvere a tutti gli obblighi indicati dal D. Lgs 81/2008 con particolare riguardo al Titolo I, Capo III, sez. IV “Formazione, informazione e addestramento”, sezione<text:s/>V “Sorveglianza sanitaria” per i casi eventualmente previsti (presenza di rischi specifici), e al Titolo III, Capo II “Uso dei dispositivi di protezione individuali”.</text:p>
      <text:p text:style-name="P74">Art. 6 - (Durata della convenzione e recesso)</text:p>
      <text:p text:style-name="P75">1. La presente convenzione<text:s/>ha la<text:s/>durata di<text:s/>5 anni<text:s/>a decorrere dalla data di stipula, mentre il rinnovo dovrà essere espressamente convenuto.</text:p>
      <text:p text:style-name="P76">2.<text:s/>Il soggetto promotore ed il soggetto ospitante hanno facoltà di recedere unilateralmente dalla presente<text:s/>Convenzione ovvero di scioglierla consensualmente; il recesso deve essere esercitato mediante<text:s/>comunicazione scritta da notificare con raccomandata A.R. ovvero mediante P.E.C.<text:s/>con un preavviso minimo di 6 mesi.</text:p>
      <text:p text:style-name="P77">3.<text:s/>Il recesso unilaterale o lo scioglimento hanno effetto per l’avvenire e non incidono sulla parte di</text:p>
      <text:p text:style-name="P78">Convenzione già eseguita, in ogni caso dovrà essere assicurato il completamento dei tirocini già<text:s/>in essere.</text:p>
      <text:soft-page-break/>
      <text:p text:style-name="P79">Art.7 - (Trattamento dei dati)</text:p>
      <text:p text:style-name="P80">1.<text:s/>Il Soggetto Promotore ed il Soggetto Ospitante si impegnano reciprocamente a trattare e custodire i dati e le informazioni, sia su supporto cartaceo che informatico, relativi all’espletamento di attività riconducibili alla presente Convenzione, in conformità alle misure e agli obblighi imposti dal Regolamento UE n. 2016/679 (GDPR) e D.lgs. 30.06.2003, n. 196 (Codice in materia in protezione dei dati personali), come modificato dal D.lgs. 10.08.2018, n. 101.<text:s/></text:p>
      <text:p text:style-name="P81">2. Il Soggetto Ospitante tratterà i dati personali e i curriculum vitae degli studenti sulla base di un atto di nomina a “Responsabile esterno del trattamento dati”, ai sensi dell’art. 28 del Regolamento UE ricordato, che lo stesso si impegna ad accettare. Ai sensi del comma 1 art. 2 – quaterdecies del D. Lgs. 196/2003, la sottoscrizione dell’atto di nomina viene effettuata, per il Titolare, dal Direttore del Dipartimento di Economia.</text:p>
      <text:p text:style-name="P82">Art. 8 - (Foro competente)</text:p>
      <text:p text:style-name="P83">1. Per qualsiasi controversia che dovesse insorgere tra le parti in relazione all’interpretazione, all’esecuzione e/o alla validità della presente convenzione, il foro competente ed esclusivo è quello di Perugia.</text:p>
      <text:p text:style-name="P84">2. Per tutto quanto non previsto dalla presente convenzione, le parti fanno riferimento alla legislazione vigente in materia.</text:p>
      <text:p text:style-name="P85">Art. 9 - (Stipula, oneri fiscali e spese di registrazione)</text:p>
      <text:p text:style-name="P86">1.<text:s/>La presente convenzione viene redatta in unico originale, conservato agli atti dal soggetto<text:s/>promotore.</text:p>
      <text:p text:style-name="P87">2.<text:s/>Nei casi previsti, la presente convenzione, è firmata digitalmente ai sensi dell'art.15, comma 2 bis, della legge 241/1990.</text:p>
      <text:p text:style-name="P88">3.<text:s/>E’ soggetta ad imposta di bollo<text:s/>di Euro 32,00<text:s/>ai sensi dell’art. 2,c.1 del D.P.R. n. 642/1972, con onere a carico del<text:s/>soggetto ospitante, salvo quanto disposto all’art. 82, comma 5, del D.Lgs n. 117/2017 (esenzione imposta di bollo nel caso in cui il soggetto ospitante sia una ONLUS)</text:p>
      <text:list text:style-name="LFO14" text:continue-numbering="true">
        <text:list-item>
          <text:p text:style-name="P89">virtualmente,<text:s/>ex articolo 15 del Dpr 642/1972,- giusta autorizzazione dell’Agenzia delle Entrate – Uff.<text:s/><text:soft-page-break/>territoriale di <text:s text:c="56"/>n. <text:s text:c="33"/>del<text:line-break/><text:s text:c="36"/><text:s text:c="29"/>, <text:s/></text:p>
        </text:list-item>
        <text:list-item>
          <text:p text:style-name="P90">mediante versamento con modello F23<text:s/>(da allegare in copia).<text:s/></text:p>
        </text:list-item>
        <text:list-item>
          <text:p text:style-name="P91">apponendo fisicamente<text:s/>contrassegno telematico (marche<text:s/>da bollo)<text:s/>per un importo di € 32,00<text:s/>rilasciato in data<text:s/><text:s text:c="8"/><text:s/><text:s text:c="25"/>codice univoco identificativo<text:s/>___________________________________________________ utilizzato unicamente per la presente Convenzione<text:s/>(articolo 3 del Decreto Ministeriale 10/11/2011).<text:s text:c="5"/></text:p>
        </text:list-item>
      </text:list>
      <text:p text:style-name="P92">4. La presente convenzione sarà registrata solo in caso d’uso ai sensi del D.P.R. 26/04/1986 n. 131 tariffa parte II, art. 4, con spese a carico della parte richiedente.</text:p>
      <text:p text:style-name="P93">Perugia,<text:s/></text:p>
      <text:p text:style-name="P94">SOGGETTO PROMOTORE<text:line-break/>Dipartimento di Economia - Università degli Studi di Perugia</text:p>
      <text:p text:style-name="P95">Il Direttore <text:s/>(Prof. Libero Mario Mari)</text:p>
      <text:p text:style-name="P96">firma                                                                                           </text:p>
      <text:p text:style-name="P97">SOGGETTO OSPITANTE</text:p>
      <text:p text:style-name="P98">(Nome e cognome del<text:s/>legale<text:s/>rappresentante)                                                                                      :<text:s/><text:s/></text:p>
      <text:p text:style-name="P99"><text:span text:style-name="T100">firma</text:span><text:span text:style-name="T101">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3937in">
        <style:tab-stops>
          <style:tab-stop style:type="left" style:position="0.39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0.3937in">
        <style:tab-stops>
          <style:tab-stop style:type="left" style:position="0.39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Pièdipagina" style:display-name="Piè di pagina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3937in"/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0.3937in">
        <style:tab-stops>
          <style:tab-stop style:type="left" style:position="0.3937in"/>
          <style:tab-stop style:type="left" style:position="2.5597in"/>
        </style:tab-stops>
      </style:paragraph-properties>
      <style:text-properties fo:color="#0000FF" fo:hyphenate="false"/>
    </style:style>
    <style:style style:name="Testodelblocco" style:display-name="Testo del blocco" style:family="paragraph" style:parent-style-name="Normale">
      <style:paragraph-properties fo:text-align="justify" fo:margin-left="0.4923in" fo:margin-right="0.393in">
        <style:tab-stops>
          <style:tab-stop style:type="left" style:position="0.0986in"/>
          <style:tab-stop style:type="left" style:position="0.2951in"/>
          <style:tab-stop style:type="center" style:position="5.8076in"/>
        </style:tab-stops>
      </style:paragraph-properties>
      <style:text-properties style:font-name="Arial" fo:hyphenate="false"/>
    </style:style>
    <style:style style:name="Titolo" style:display-name="Titolo" style:family="paragraph" style:parent-style-name="Normale">
      <style:paragraph-properties fo:text-align="center" style:line-height-at-least="0.3326in"/>
      <style:text-properties style:font-name="Arial" fo:font-weight="bold" style:font-weight-asian="bold" fo:hyphenate="false"/>
    </style:style>
    <style:style style:name="Corpodeltesto21" style:display-name="Corpo del testo 21" style:family="paragraph" style:parent-style-name="Normale">
      <style:paragraph-properties fo:text-align="center" style:line-height-at-least="0.33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0" style:display-name="Corpo del testo 21" style:family="paragraph" style:parent-style-name="Normale">
      <style:paragraph-properties fo:text-align="center" style:line-height-at-least="0.3326in"/>
      <style:text-properties fo:hyphenate="false"/>
    </style:style>
    <style:style style:name="fontstyle01" style:display-name="fontstyle01" style:family="text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6pt" style:font-size-asian="16pt" style:font-size-complex="16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631in" fo:margin-bottom="0.6298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38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 style:line-height-at-least="0.1666in"/>
      <style:text-properties fo:font-size="8pt" style:font-size-asian="8pt"/>
    </style:style>
    <style:style style:name="F5" style:parent-style-name="a3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2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-1.06458in" svg:y1="9.5875in" svg:x2="7.21944in" svg:y2="9.58819in" draw:z-index="251671040" draw:id="id0" draw:style-name="a0" draw:name="Line 1" text:anchor-type="paragraph"><svg:title/><svg:desc/></draw:connector><draw:connector draw:type="line" svg:x1="-1.10417in" svg:y1="8.0125in" svg:x2="7.17986in" svg:y2="8.01319in" draw:z-index="251666944" draw:id="id1" draw:style-name="a1" draw:name="Line 2" text:anchor-type="paragraph"><svg:title/><svg:desc/></draw:connector><draw:connector draw:type="line" svg:x1="-1.10417in" svg:y1="6.4375in" svg:x2="7.17986in" svg:y2="6.43819in" draw:z-index="251662848" draw:id="id2" draw:style-name="a2" draw:name="Line 3" text:anchor-type="paragraph"><svg:title/><svg:desc/></draw:connector><draw:connector draw:type="line" svg:x1="-1.06458in" svg:y1="6.4375in" svg:x2="7.21944in" svg:y2="6.43819in" draw:z-index="251658752" draw:id="id3" draw:style-name="a3" draw:name="Line 4" text:anchor-type="paragraph"><svg:title/><svg:desc/></draw:connector><draw:connector draw:type="line" svg:x1="-1.06389in" svg:y1="9.98056in" svg:x2="7.22014in" svg:y2="9.98125in" draw:z-index="251672064" draw:id="id4" draw:style-name="a4" draw:name="Line 5" text:anchor-type="paragraph"><svg:title/><svg:desc/></draw:connector><draw:connector draw:type="line" svg:x1="-1.10347in" svg:y1="8.40556in" svg:x2="7.18056in" svg:y2="8.40625in" draw:z-index="251667968" draw:id="id5" draw:style-name="a5" draw:name="Line 6" text:anchor-type="paragraph"><svg:title/><svg:desc/></draw:connector><draw:connector draw:type="line" svg:x1="-1.10347in" svg:y1="6.83056in" svg:x2="7.18056in" svg:y2="6.83125in" draw:z-index="251663872" draw:id="id6" draw:style-name="a6" draw:name="Line 7" text:anchor-type="paragraph"><svg:title/><svg:desc/></draw:connector><draw:connector draw:type="line" svg:x1="-1.06389in" svg:y1="6.83056in" svg:x2="7.22014in" svg:y2="6.83125in" draw:z-index="251659776" draw:id="id7" draw:style-name="a7" draw:name="Line 8" text:anchor-type="paragraph"><svg:title/><svg:desc/></draw:connector><draw:connector draw:type="line" svg:x1="-1.10417in" svg:y1="4.8625in" svg:x2="7.17986in" svg:y2="4.86319in" draw:z-index="251654656" draw:id="id8" draw:style-name="a8" draw:name="Line 9" text:anchor-type="paragraph"><svg:title/><svg:desc/></draw:connector><draw:connector draw:type="line" svg:x1="-1.10347in" svg:y1="5.25556in" svg:x2="7.18056in" svg:y2="5.25625in" draw:z-index="251655680" draw:id="id9" draw:style-name="a9" draw:name="Line 10" text:anchor-type="paragraph"><svg:title/><svg:desc/></draw:connector><draw:connector draw:type="line" svg:x1="-1.06458in" svg:y1="10.375in" svg:x2="7.21944in" svg:y2="10.37569in" draw:z-index="251673088" draw:id="id10" draw:style-name="a10" draw:name="Line 11" text:anchor-type="paragraph"><svg:title/><svg:desc/></draw:connector><draw:connector draw:type="line" svg:x1="-1.10417in" svg:y1="8.8in" svg:x2="7.17986in" svg:y2="8.80069in" draw:z-index="251668992" draw:id="id11" draw:style-name="a11" draw:name="Line 12" text:anchor-type="paragraph"><svg:title/><svg:desc/></draw:connector><draw:connector draw:type="line" svg:x1="-1.10417in" svg:y1="7.225in" svg:x2="7.17986in" svg:y2="7.22569in" draw:z-index="251664896" draw:id="id12" draw:style-name="a12" draw:name="Line 13" text:anchor-type="paragraph"><svg:title/><svg:desc/></draw:connector><draw:connector draw:type="line" svg:x1="-1.06458in" svg:y1="7.225in" svg:x2="7.21944in" svg:y2="7.22569in" draw:z-index="251660800" draw:id="id13" draw:style-name="a13" draw:name="Line 14" text:anchor-type="paragraph"><svg:title/><svg:desc/></draw:connector><draw:connector draw:type="line" svg:x1="-1.10417in" svg:y1="5.65in" svg:x2="7.17986in" svg:y2="5.65069in" draw:z-index="251656704" draw:id="id14" draw:style-name="a14" draw:name="Line 15" text:anchor-type="paragraph"><svg:title/><svg:desc/></draw:connector><draw:connector draw:type="line" svg:x1="-1.10417in" svg:y1="9.19375in" svg:x2="7.17986in" svg:y2="9.19444in" draw:z-index="251670016" draw:id="id15" draw:style-name="a15" draw:name="Line 16" text:anchor-type="paragraph"><svg:title/><svg:desc/></draw:connector><draw:connector draw:type="line" svg:x1="-1.10417in" svg:y1="7.61875in" svg:x2="7.17986in" svg:y2="7.61944in" draw:z-index="251665920" draw:id="id16" draw:style-name="a16" draw:name="Line 17" text:anchor-type="paragraph"><svg:title/><svg:desc/></draw:connector><draw:connector draw:type="line" svg:x1="-1.06458in" svg:y1="7.61875in" svg:x2="7.21944in" svg:y2="7.61944in" draw:z-index="251661824" draw:id="id17" draw:style-name="a17" draw:name="Line 18" text:anchor-type="paragraph"><svg:title/><svg:desc/></draw:connector><draw:connector draw:type="line" svg:x1="-1.10417in" svg:y1="6.04375in" svg:x2="7.17986in" svg:y2="6.04444in" draw:z-index="251657728" draw:id="id18" draw:style-name="a18" draw:name="Line 19" text:anchor-type="paragraph"><svg:title/><svg:desc/></draw:connector><draw:connector draw:type="line" svg:x1="-1.10347in" svg:y1="3.68056in" svg:x2="7.18056in" svg:y2="3.68125in" draw:z-index="251651584" draw:id="id19" draw:style-name="a19" draw:name="Line 20" text:anchor-type="paragraph"><svg:title/><svg:desc/></draw:connector><draw:connector draw:type="line" svg:x1="-1.10417in" svg:y1="4.075in" svg:x2="7.17986in" svg:y2="4.07569in" draw:z-index="251652608" draw:id="id20" draw:style-name="a20" draw:name="Line 21" text:anchor-type="paragraph"><svg:title/><svg:desc/></draw:connector><draw:connector draw:type="line" svg:x1="-1.10417in" svg:y1="4.46875in" svg:x2="7.17986in" svg:y2="4.46944in" draw:z-index="251653632" draw:id="id21" draw:style-name="a21" draw:name="Line 22" text:anchor-type="paragraph"><svg:title/><svg:desc/></draw:connector><draw:connector draw:type="line" svg:x1="-1.10417in" svg:y1="3.2875in" svg:x2="7.17986in" svg:y2="3.28819in" draw:z-index="251650560" draw:id="id22" draw:style-name="a22" draw:name="Line 23" text:anchor-type="paragraph"><svg:title/><svg:desc/></draw:connector><draw:connector draw:type="line" svg:x1="-1.10347in" svg:y1="2.10556in" svg:x2="7.18056in" svg:y2="2.10625in" draw:z-index="251647488" draw:id="id23" draw:style-name="a23" draw:name="Line 24" text:anchor-type="paragraph"><svg:title/><svg:desc/></draw:connector><draw:connector draw:type="line" svg:x1="-1.10417in" svg:y1="2.5in" svg:x2="7.17986in" svg:y2="2.50069in" draw:z-index="251648512" draw:id="id24" draw:style-name="a24" draw:name="Line 25" text:anchor-type="paragraph"><svg:title/><svg:desc/></draw:connector><draw:connector draw:type="line" svg:x1="-1.10417in" svg:y1="2.89375in" svg:x2="7.17986in" svg:y2="2.89444in" draw:z-index="251649536" draw:id="id25" draw:style-name="a25" draw:name="Line 26" text:anchor-type="paragraph"><svg:title/><svg:desc/></draw:connector><draw:connector draw:type="line" svg:x1="-1.10417in" svg:y1="1.7125in" svg:x2="7.17986in" svg:y2="1.71319in" draw:z-index="251646464" draw:id="id26" draw:style-name="a26" draw:name="Line 27" text:anchor-type="paragraph"><svg:title/><svg:desc/></draw:connector><draw:connector draw:type="line" svg:x1="-1.10417in" svg:y1="1.31875in" svg:x2="7.17986in" svg:y2="1.31944in" draw:z-index="251645440" draw:id="id27" draw:style-name="a27" draw:name="Line 28" text:anchor-type="paragraph"><svg:title/><svg:desc/></draw:connector><draw:connector draw:type="line" svg:x1="-0.07847in" svg:y1="-0.51181in" svg:x2="-0.07778in" svg:y2="11.16528in" draw:z-index="251643392" draw:id="id28" draw:style-name="a28" draw:name="Line 29" text:anchor-type="paragraph"><svg:title/><svg:desc/></draw:connector><draw:connector draw:type="line" svg:x1="-1.10347in" svg:y1="0.92431in" svg:x2="7.18056in" svg:y2="0.925in" draw:z-index="251642368" draw:id="id29" draw:style-name="a29" draw:name="Line 30" text:anchor-type="paragraph"><svg:title/><svg:desc/></draw:connector><draw:connector draw:type="line" svg:x1="5.27639in" svg:y1="-0.45347in" svg:x2="5.27708in" svg:y2="11.22431in" draw:z-index="251644416" draw:id="id30" draw:style-name="a30" draw:name="Line 31" text:anchor-type="paragraph"><svg:title/><svg:desc/></draw:connector>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2-25T08:26:00Z</meta:creation-date>
    <dc:date>2021-02-25T08:26:00Z</dc:date>
    <meta:template xlink:href="Normal.dotm" xlink:type="simple"/>
    <meta:editing-cycles>1</meta:editing-cycles>
    <meta:editing-duration>PT0S</meta:editing-duration>
    <meta:document-statistic meta:page-count="7" meta:paragraph-count="26" meta:word-count="1980" meta:character-count="13242" meta:row-count="94" meta:non-whitespace-character-count="11288"/>
  </office:meta>
</office:document-meta>
</file>